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1pt" style:font-size-asian="11pt" style:font-size-complex="11pt"/>
    </style:style>
    <style:style style:name="ce14" style:family="table-cell" style:parent-style-name="Normal_32_2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5" style:family="table-cell" style:parent-style-name="Normal_32_2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1pt" style:font-size-asian="11pt" style:font-size-complex="11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A-Infracciones_2018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27">
            <text:p>DEPARTAMENTO CONTROL DE BEBIDAS ALCOHOLICAS (COBA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25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8">
            <text:p>CANTIDAD INFRACCIONES DE ESTABLECIMIENTOS DE<text:s/></text:p>
            <text:p>EXPENDIO DE BEBIDAS ALCOHOLICAS (POR VIOLACIÓN A LA LEY 308-06)<text:s/></text:p>
            <text:p>POR REGIÓN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9">
            <text:p>JULIO-SEPTIEMBRE 2018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16">
            <text:p>MES</text:p>
          </table:table-cell>
          <table:table-cell office:value-type="string" table:style-name="ce16">
            <text:p>DISTRITO NACIONAL</text:p>
          </table:table-cell>
          <table:table-cell office:value-type="string" table:style-name="ce16">
            <text:p>SANTO DOMINGO</text:p>
          </table:table-cell>
          <table:table-cell office:value-type="string" table:style-name="ce16">
            <text:p>REGIÓN<text:s/></text:p>
            <text:p>ESTE</text:p>
          </table:table-cell>
          <table:table-cell office:value-type="string" table:style-name="ce16">
            <text:p>REGIÓN<text:s/></text:p>
            <text:p>NORTE</text:p>
          </table:table-cell>
          <table:table-cell office:value-type="string" table:style-name="ce16">
            <text:p>REGIÓN<text:s/></text:p>
            <text:p>SUR</text:p>
          </table:table-cell>
          <table:table-cell office:value-type="string" table:style-name="ce16">
            <text:p>TOTAL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JULIO</text:p>
          </table:table-cell>
          <table:table-cell office:value-type="float" office:value="121" table:style-name="ce18">
            <text:p>121</text:p>
          </table:table-cell>
          <table:table-cell office:value-type="float" office:value="172" table:style-name="ce18">
            <text:p>172</text:p>
          </table:table-cell>
          <table:table-cell office:value-type="float" office:value="23" table:style-name="ce18">
            <text:p>23</text:p>
          </table:table-cell>
          <table:table-cell office:value-type="float" office:value="168" table:style-name="ce18">
            <text:p>168</text:p>
          </table:table-cell>
          <table:table-cell office:value-type="float" office:value="43" table:style-name="ce18">
            <text:p>43</text:p>
          </table:table-cell>
          <table:table-cell office:value-type="float" office:value="527" table:formula="of:=SUM([.B7:.F7])" table:style-name="ce19">
            <text:p>527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AGOSTO</text:p>
          </table:table-cell>
          <table:table-cell office:value-type="float" office:value="101" table:style-name="ce18">
            <text:p>101</text:p>
          </table:table-cell>
          <table:table-cell office:value-type="float" office:value="157" table:style-name="ce18">
            <text:p>157</text:p>
          </table:table-cell>
          <table:table-cell office:value-type="float" office:value="10" table:style-name="ce18">
            <text:p>10</text:p>
          </table:table-cell>
          <table:table-cell office:value-type="float" office:value="168" table:style-name="ce18">
            <text:p>168</text:p>
          </table:table-cell>
          <table:table-cell office:value-type="float" office:value="24" table:style-name="ce18">
            <text:p>24</text:p>
          </table:table-cell>
          <table:table-cell office:value-type="float" office:value="460" table:formula="of:=SUM([.B8:.F8])" table:style-name="ce19">
            <text:p>46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7">
            <text:p>SEPTIEMBRE</text:p>
          </table:table-cell>
          <table:table-cell office:value-type="float" office:value="61" table:style-name="ce18">
            <text:p>61</text:p>
          </table:table-cell>
          <table:table-cell office:value-type="float" office:value="76" table:style-name="ce18">
            <text:p>76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5" table:style-name="ce18">
            <text:p>5</text:p>
          </table:table-cell>
          <table:table-cell office:value-type="float" office:value="306" table:formula="of:=SUM([.B9:.F9])" table:style-name="ce19">
            <text:p>306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283" table:formula="of:=SUM([.B7:.B9])" table:style-name="ce21">
            <text:p>283</text:p>
          </table:table-cell>
          <table:table-cell office:value-type="float" office:value="405" table:formula="of:=SUM([.C7:.C9])" table:style-name="ce21">
            <text:p>405</text:p>
          </table:table-cell>
          <table:table-cell office:value-type="float" office:value="38" table:formula="of:=SUM([.D7:.D9])" table:style-name="ce21">
            <text:p>38</text:p>
          </table:table-cell>
          <table:table-cell office:value-type="float" office:value="495" table:formula="of:=SUM([.E7:.E9])" table:style-name="ce21">
            <text:p>495</text:p>
          </table:table-cell>
          <table:table-cell office:value-type="float" office:value="72" table:formula="of:=SUM([.F7:.F9])" table:style-name="ce21">
            <text:p>72</text:p>
          </table:table-cell>
          <table:table-cell office:value-type="float" office:value="1293" table:formula="of:=SUM([.G7:.G9])" table:style-name="ce22">
            <text:p>1,293</text:p>
          </table:table-cell>
          <table:table-cell table:number-columns-repeated="16377" table:style-name="ce5"/>
        </table:table-row>
        <table:table-row table:style-name="ro8">
          <table:table-cell table:number-columns-spanned="2" table:number-rows-spanned="1" table:style-name="ce32"/>
          <table:covered-table-cell/>
          <table:table-cell table:number-columns-repeated="16382" table:style-name="ce7"/>
        </table:table-row>
        <table:table-row table:style-name="ro2">
          <table:table-cell table:style-name="ce8">
            <draw:frame draw:z-index="1" draw:id="id0" draw:style-name="a0" draw:name="Gráfico 1" svg:x="0.02604in" svg:y="0.09115in" svg:width="5.58594in" svg:height="3.632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Gráfico 3" svg:x="0.5664in" svg:y="0.09115in" svg:width="5.38412in" svg:height="3.632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16376" table:style-name="ce2"/>
        </table:table-row>
        <table:table-row table:style-name="ro9">
          <table:table-cell table:number-columns-repeated="8" table:style-name="ce8"/>
          <table:table-cell table:number-columns-repeated="16376" table:style-name="ce2"/>
        </table:table-row>
        <table:table-row table:number-rows-repeated="2" table:style-name="ro10">
          <table:table-cell table:number-columns-repeated="8"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6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7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0">
          <table:table-cell table:number-columns-repeated="4" table:style-name="ce8"/>
          <table:table-cell table:style-name="ce6"/>
          <table:table-cell table:style-name="ce12"/>
          <table:table-cell office:value-type="percentage" office:value="0" table:formula="of:=[.F18]/[.F23]" table:style-name="ce15">
            <text:p>0%</text:p>
          </table:table-cell>
          <table:table-cell table:style-name="ce8"/>
          <table:table-cell table:number-columns-repeated="16376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JULIO</text:p>
          </table:table-cell>
          <table:table-cell office:value-type="float" office:value="527" table:style-name="ce13">
            <text:p>527</text:p>
          </table:table-cell>
          <table:table-cell office:value-type="percentage" office:value="0.40757927300850733" table:formula="of:=[.F19]/[.F23]" table:style-name="ce14">
            <text:p>41%</text:p>
          </table:table-cell>
          <table:table-cell table:number-columns-repeated="16377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AGOSTO</text:p>
          </table:table-cell>
          <table:table-cell office:value-type="float" office:value="460" table:style-name="ce13">
            <text:p>460</text:p>
          </table:table-cell>
          <table:table-cell office:value-type="percentage" office:value="0.35576179427687549" table:formula="of:=[.F20]/[.F23]" table:style-name="ce14">
            <text:p>36%</text:p>
          </table:table-cell>
          <table:table-cell table:number-columns-repeated="16377" table:style-name="ce2"/>
        </table:table-row>
        <table:table-row table:style-name="ro11">
          <table:table-cell table:number-columns-repeated="4" table:style-name="ce2"/>
          <table:table-cell office:value-type="string" table:style-name="ce23">
            <text:p>SEPTIEMBRE</text:p>
          </table:table-cell>
          <table:table-cell office:value-type="float" office:value="306" table:style-name="ce13">
            <text:p>306</text:p>
          </table:table-cell>
          <table:table-cell office:value-type="percentage" office:value="0.23665893271461716" table:formula="of:=[.F21]/[.F23]" table:style-name="ce14">
            <text:p>24%</text:p>
          </table:table-cell>
          <table:table-cell table:number-columns-repeated="16377" table:style-name="ce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5" table:style-name="ce2"/>
          <table:table-cell office:value-type="float" office:value="1293" table:formula="of:=SUM([.F16:.F21])" table:style-name="ce24">
            <text:p>1293</text:p>
          </table:table-cell>
          <table:table-cell table:style-name="ce14"/>
          <table:table-cell table:number-columns-repeated="16377" table:style-name="ce2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3">
          <table:table-cell table:number-columns-repeated="8" table:style-name="ce9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repeated="8" table:style-name="ce9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14">
          <table:table-cell table:number-columns-spanned="7" table:number-rows-spanned="1" table:style-name="ce26"/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26">
            <text:p>La información muestra con relación al trimestre Julio-Septiembre del año 2018, que fueron sancionados 1,293 estableciemientos por incumplimiento de la Ley 308-06, el mayor porcentaje corresponde al mes de julio con 41%. La Región Norte y Provincia Santo Domingo reflejan las mayores cantidades de sanciones con 495 y 405 respectivamente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44" table:style-name="ro11">
          <table:table-cell table:number-columns-repeated="16384"/>
        </table:table-row>
        <table:named-expressions>
          <table:named-expression table:name="gdfyhgj" table:expression="of:=[.#REF!]" table:base-cell-address="COBA-Infracciones_2018.$A$1"/>
          <table:named-expression table:name="jjj" table:expression="of:=[.#REF!]" table:base-cell-address="COBA-Infracciones_2018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OBA-Infracciones_2018.$A$1"/>
        <table:named-expression table:name="gdfyhgj" table:expression="of:=[.#REF!]" table:base-cell-address="COBA-Infracciones_2018.$A$1"/>
        <table:named-expression table:name="jjj" table:expression="of:=[.#REF!]" table:base-cell-address="COBA-Infracciones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8in" fo:margin-bottom="0.27in" fo:margin-left="0.41in" fo:margin-right="0.3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64354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1-08T13:13:03Z</dc:date>
    <meta:print-date>2018-10-10T13:13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61.5624409448819pt" svg:width="402.1874803149606pt" chart:style-name="Crt0">
        <chart:title chart:style-name="CT00">
          <text:p text:style-name="a0" text:class-names="" text:cond-style-name="">Cantidad Infracciones de Establecimientos de <text:s text:c="1"/><text:line-break/>Expendio de Bebidas Alcoholicas por Región <text:line-break/>Julio-Septiembre 2018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Infracciones_2018.$B$6:.$F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Infracciones_2018.$B$10:.$F$10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61.5624409448819pt" svg:width="387.6563779527559pt" chart:style-name="Crt0">
        <chart:title svg:x="70.87307086614173pt" svg:y="5.452125984251968pt" chart:style-name="CT00">
          <text:p text:style-name="a0" text:class-names="" text:cond-style-name="">Porcentaje Infracciones de Establecimientos de <text:line-break/>Expendio de Bebidas Alcoholicas por Mes<text:line-break/>Julio-Septiembre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Infracciones_2018.$E$19:.$E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Infracciones_2018.$G$19:.$G$21" chart:class="chart:bar" chart:attached-axis="primary-y" chart:style-name="G0S0">
            <chart:data-label chart:style-name="DL00"/>
            <chart:data-point chart:style-name="G0S0P0">
              <chart:data-label svg:x="98.3251968503937pt" svg:y="71.78165354330708pt" chart:style-name="DL000"/>
            </chart:data-point>
            <chart:data-point chart:style-name="G0S0P1">
              <chart:data-label svg:x="192.618188976378pt" svg:y="87.24362204724408pt" chart:style-name="DL001"/>
            </chart:data-point>
            <chart:data-point chart:style-name="G0S0P2">
              <chart:data-label svg:x="287.6826771653543pt" svg:y="125.0814173228346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